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GOSTUI2, sans-serif" svg:font-family="GOSTUI2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GOSTUI2, sans-serif" fo:color="#3B4256" fo:font-size="12.5pt" style:font-size-asian="12.5pt"/>
    </style:style>
    <style:style style:name="T3" style:parent-style-name="Основнойшрифтабзаца" style:family="text">
      <style:text-properties style:font-name="GOSTUI2, sans-serif" fo:color="#000000" fo:font-size="12.5pt" style:font-size-asian="12.5pt"/>
    </style:style>
    <style:style style:name="T4" style:parent-style-name="Основнойшрифтабзаца" style:family="text">
      <style:text-properties style:font-name="GOSTUI2, sans-serif" fo:color="#000000" fo:font-size="12.5pt" style:font-size-asian="12.5pt"/>
    </style:style>
    <style:style style:name="P5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name="P6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name="P7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name="P8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name="P9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name="P10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name="P11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name="P12" style:parent-style-name="Textbody" style:family="paragraph">
      <style:paragraph-properties fo:widows="2" fo:orphans="2" fo:margin-bottom="0.2083in"/>
    </style:style>
    <style:style style:name="T13" style:parent-style-name="Основнойшрифтабзаца" style:family="text">
      <style:text-properties style:font-name="Times New Roman" fo:color="#000000" fo:font-size="15pt" style:font-size-asian="15pt"/>
    </style:style>
    <style:style style:name="T14" style:parent-style-name="Основнойшрифтабзаца" style:family="text">
      <style:text-properties style:font-name="Times New Roman" fo:color="#000000" fo:font-size="15pt" style:font-size-asian="15pt"/>
    </style:style>
    <style:style style:name="T15" style:parent-style-name="Основнойшрифтабзаца" style:family="text">
      <style:text-properties style:font-name="Times New Roman" fo:color="#000000" fo:font-size="15pt" style:font-size-asian="15pt"/>
    </style:style>
    <style:style style:name="T16" style:parent-style-name="Основнойшрифтабзаца" style:family="text">
      <style:text-properties style:font-name="Times New Roman" fo:color="#000000" fo:font-size="15pt" style:font-size-asian="15pt"/>
    </style:style>
    <style:style style:name="P17" style:parent-style-name="Textbody" style:family="paragraph">
      <style:paragraph-properties fo:margin-bottom="0.1965in" fo:text-indent="0.375in"/>
    </style:style>
    <style:style style:name="P18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name="P19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name="P20" style:parent-style-name="Textbody" style:family="paragraph">
      <style:paragraph-properties fo:widows="2" fo:orphans="2" fo:margin-bottom="0.2083in"/>
      <style:text-properties style:font-name="GOSTUI2, sans-serif" fo:color="#000000" fo:font-size="12.5pt" style:font-size-asian="12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</text:span><text:span text:style-name="T3">рактически всегда пожары происходят по вине человека. Сухая растительность может легко воспламениться от оставленного без присмотра костра, непотушенной сигареты или<text:s/></text:span><text:span text:style-name="T4">случайно брошенной спички, а под воздействием ветра огненная стихия может перейти на жилые и промышленные объекты.</text:span></text:p>
      <text:p text:style-name="P5">Лица виновные в нарушении требований пожарной безопасности при сжигании сухой травы и мусора несут административную ответственность.</text:p>
      <text:p text:style-name="P6">За нарушение требований пожарной безопасности при сжигании сухой растительности и мусора предусмотрена административная ответственность в порядке части 1 части 2 статьи 20.4 Кодекса РФ об административных правонарушениях, а именно:</text:p>
      <text:p text:style-name="P7">- предупреждение или наложение административного штрафа на граждан в размере</text:p>
      <text:p text:style-name="P8">от 5 000 до 15 000 рублей;</text:p>
      <text:p text:style-name="P9">- на должностных лиц - от 20 000 до 30 000 рублей;</text:p>
      <text:p text:style-name="P10">- на частных предпринимателей - от 40 000 до 60 000 рублей;</text:p>
      <text:p text:style-name="P11">- на юридических лиц - от 300 000 до 400 000 рублей.</text:p>
      <text:p text:style-name="P12"><text:span text:style-name="T13">Те же действия, сове</text:span><text:span text:style-name="T14">ршенные в условиях особого противопожарного режима</text:span><text:span text:style-name="T15">,</text:span><text:span text:style-name="T16"><text:s/>-</text:span></text:p>
      <text:p text:style-name="P17"><text:bookmark-start text:name="dst9880"/><text:bookmark-start text:name="dst7818"/><draw:frame draw:z-index="251658240" draw:id="id0" draw:style-name="a0" draw:name="Врезка1" text:anchor-type="paragraph" svg:x="0in" svg:y="0in" svg:width="0.30139in" svg:height="0.21875in" style:rel-width="scale" style:rel-height="scale"><draw:text-box><text:p text:style-name="Textbody"/></draw:text-box><svg:title/><svg:desc/></draw:frame><text:bookmark-end text:name="dst9880"/><text:bookmark-end text:name="dst7818"/>влекут наложение административного штрафа на граждан в размере от десяти тысяч до двадцати тысяч рублей; на должностных лиц - от тридцати тысяч до шестидесяти тысяч рублей; на лиц, осуществляющих предпринимательскую деятельность без образования юридического лица, - от шестидесяти тысяч до восьмидесяти тысяч рублей; на юридических лиц - от четырехсот тысяч до восьмисот тысяч рублей.</text:p>
      <text:p text:style-name="P18"/>
      <text:p text:style-name="P19">Административной ответственности подвергаются нарушители, которые жгут листья, траву и другие остатки растительности в местах общественного пользования и на территории хозяйствующих субъектов, за исключением специально отведенных мест.</text:p>
      <text:p text:style-name="P20">Помните, что огонь с сухой травы может легко перекинуться на жилые дома и строения, а также лесные массивы, и принести значительный материальный ущерб, а самое главное – гибель людей!<text:s/></text:p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GOSTUI2, sans-serif" svg:font-family="GOSTUI2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Пользователь</dc:creator>
    <meta:creation-date>2024-04-02T16:17:00Z</meta:creation-date>
    <dc:date>2024-04-10T06:54:00Z</dc:date>
    <meta:template xlink:href="Normal" xlink:type="simple"/>
    <meta:editing-cycles>4</meta:editing-cycles>
    <meta:editing-duration>PT180S</meta:editing-duration>
    <meta:document-statistic meta:page-count="1" meta:paragraph-count="3" meta:word-count="268" meta:character-count="1795" meta:row-count="12" meta:non-whitespace-character-count="1530"/>
  </office:meta>
</office:document-meta>
</file>